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VÁRZEA GRANDE E BERTOLÍNEA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OCAÍNA E FRANCISCO SANTOS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ISAÍAS COELH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AVELINO LOPES E CURIMATÁ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1</text:p>
          </table:table-cell>
          <table:table-cell table:style-name="ce3" office:value-type="string">
            <text:p>CARLOS RUBEM CAMPOS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JUSTIÇA DE OEIRA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2</text:p>
          </table:table-cell>
          <table:table-cell table:style-name="ce3" office:value-type="string">
            <text:p>CARLOS WASHINGTON MACHA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FLORIANO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1997-04-17">
            <text:p>17/04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GABINETE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8</text:p>
          </table:table-cell>
          <table:table-cell table:style-name="ce3" office:value-type="string">
            <text:p>CLÁUDIA PORTELA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TERESINA</text:p>
          </table:table-cell>
          <table:table-cell table:style-name="ce3" office:value-type="string">
            <text:p>ATO PGJ N° 007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-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/CORREGEDORIA GERAL DO MINISTÉRIO PÚBLICO DO PIAUÍ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FRONTEIRAS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/ASSESSORIA DE PLANEJAMENTO E GESTÃO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E 2ª PROMOTORIA DE JUSTIÇA DE PAULISTANA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6ª PR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6</text:p>
          </table:table-cell>
          <table:table-cell table:style-name="ce3" office:value-type="string">
            <text:p>FRANCISCO DAS CHAGAS DA COSTA NEV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 E PROMOTORIA DE JUSTIÇA DE CRISTINO CASTRO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BOM JESUS E PROMOTORIA DE JUSTIÇA DE REDENÇÃO DO GURGUÉ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PGJ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DPI</text:p>
          </table:table-cell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DO CORREGEDOR-GERAL</text:p>
          </table:table-cell>
          <table:table-cell table:style-name="ce3" office:value-type="string">
            <text:p>PROMOTORIA DE JUSTIÇA AGRÁRIA E FUNDIÁRIA COM SEDE EM BOM JESUS/CORREGEDORIA GERAL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01</text:p>
          </table:table-cell>
          <table:table-cell table:style-name="ce3" office:value-type="string">
            <text:p>JOÃO PEREI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0ª PROMOTORIA DE JUSTIÇA DE TERESINA</text:p>
          </table:table-cell>
          <table:table-cell table:style-name="ce3" office:value-type="string">
            <text:p>ATO PGJ N° 070</text:p>
          </table:table-cell>
          <table:table-cell table:style-name="ce10" office:value-type="date" office:date-value="1996-09-05">
            <text:p>05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URUÇUÍ E PROMOTORIA DE JUSTIÇA DE RIBEIRO GONÇALVES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NÃP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 E PROMOTORIA DE JUSTIÇA DE PADRE MARCO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1</text:p>
          </table:table-cell>
          <table:table-cell table:style-name="ce3" office:value-type="string">
            <text:p>LEIDA MARIA DE OLIVEIRA DINI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MONTE ALEGRE E GILBUÉS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E 3ª PROMOTORIAS DE JUSTIÇA DE SÃO RAIMUNDO NONATO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/CAODEC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 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8</text:p>
          </table:table-cell>
          <table:table-cell table:style-name="ce3" office:value-type="string">
            <text:p>MANOEL DE BARROS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FLORIAN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CANTO DO BURITI E ELISEU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MA</text:p>
          </table:table-cell>
          <table:table-cell table:style-name="ce3" office:value-type="string">
            <text:p>PROMOTORIA DE JUSTIÇA DE CASTELO DO PIAUÍ/CEAF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ROAZ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RORIA DE BOM JESU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SÃO RAIMUNDO NONATO E PROMOTORIA DE JUSTIÇA DE CARACOL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/LICENÇA CLASSISTA PARA O MANDATO DE PRESIDENTE DA APMP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E CANINDÉ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OAQUIM PIR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 office:value-type="string">
            <text:p>DIRETORA GERAL CEAF</text:p>
          </table:table-cell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/ASSESSORIA ESPECIAL NORMATIV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GONÇALO DO PIAUÍ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IA GERAL MP</text:p>
          </table:table-cell>
          <table:table-cell table:style-name="ce3" office:value-type="string">
            <text:p>51ª PROMOTORIA DE JUSTIÇA DE TERESINA/CORREGEDORIA GERAL DO MINISTÉRIO PÚBLICO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ICOS E PROMOTORIA DE JUSTIÇA DE SAN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-GERAL DE JUSTIÇA</text:p>
          </table:table-cell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05/2017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8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08:5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6-14T08:55:25.58</dc:date>
    <meta:editing-duration>PT2H36M10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1234" meta:object-count="0"/>
  </office:meta>
</office:document-meta>
</file>